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A000000E0F2AB3F9B1CBBBEF4.jpg" manifest:media-type="image/jpeg"/>
  <manifest:file-entry manifest:full-path="Pictures/1000000100000014000000145F41F028B14B12C7.png" manifest:media-type="image/png"/>
  <manifest:file-entry manifest:full-path="Pictures/10000000000000B9000000AE0E629BA4B187F6CA.jpg" manifest:media-type="image/jpeg"/>
  <manifest:file-entry manifest:full-path="Pictures/10000000000001EA00000129D37675091996C01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Source Sans Pro" fo:font-size="8pt" style:font-size-asian="8pt" style:font-size-complex="8pt"/>
    </style:style>
    <style:style style:name="P2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officeooo:rsid="0064a475" officeooo:paragraph-rsid="0064a475" style:font-name-asian="Noto Sans HK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end" style:justify-single-word="false"/>
      <style:text-properties style:font-name="Source Sans Pro" fo:font-size="10.5pt" fo:font-style="italic" officeooo:rsid="00654ca9" officeooo:paragraph-rsid="009d7c94" style:font-size-asian="10.5pt" style:font-style-asian="italic" style:font-size-complex="10.5pt" style:font-style-complex="italic"/>
    </style:style>
    <style:style style:name="P4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 semibold" fo:font-size="9pt" officeooo:rsid="00488613" officeooo:paragraph-rsid="00488613" style:font-name-asian="Noto Sans HK Medium" style:font-size-asian="9pt" style:language-asian="en" style:country-asian="US" style:font-size-complex="8.5pt"/>
    </style:style>
    <style:style style:name="P5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9pt" fo:font-style="italic" fo:font-weight="normal" officeooo:paragraph-rsid="007506fc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Normal">
      <style:paragraph-properties fo:text-align="center" style:justify-single-word="false"/>
      <style:text-properties fo:font-size="9pt" fo:font-style="italic" officeooo:paragraph-rsid="009d7c94" style:font-size-asian="9pt" style:font-style-asian="italic" style:font-size-complex="9pt" style:font-style-complex="italic"/>
    </style:style>
    <style:style style:name="P8" style:family="paragraph" style:parent-style-name="Title">
      <style:paragraph-properties fo:text-align="center" style:justify-single-word="false"/>
      <style:text-properties fo:color="#367d3c" loext:opacity="100%" style:font-name="Source Sans Pro Bold" fo:font-size="24pt" officeooo:rsid="009dbc6c" officeooo:paragraph-rsid="009d7c94" style:letter-kerning="true" style:font-name-asian="Times New Roman" style:font-size-asian="24pt" style:language-asian="en" style:country-asian="US" style:font-size-complex="24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367d3c" loext:opacity="100%" style:font-name="Source Sans Pro Bold" fo:font-size="24pt" fo:font-style="italic" officeooo:rsid="009dbc6c" officeooo:paragraph-rsid="009d7c94" style:letter-kerning="true" style:font-name-asian="Times New Roman" style:font-size-asian="24pt" style:language-asian="en" style:country-asian="US" style:font-style-asian="italic" style:font-size-complex="24pt" style:font-style-complex="italic" style:font-weight-complex="bold"/>
    </style:style>
    <style:style style:name="P10" style:family="paragraph" style:parent-style-name="Title">
      <style:paragraph-properties fo:text-align="center" style:justify-single-word="false"/>
      <style:text-properties fo:color="#367d3c" loext:opacity="100%" style:font-name="Source Sans Pro Bold" fo:font-size="16pt" officeooo:rsid="009dbc6c" officeooo:paragraph-rsid="009d7c94" style:letter-kerning="true" style:font-name-asian="Times New Roman" style:font-size-asian="16pt" style:language-asian="en" style:country-asian="US" style:font-size-complex="16pt" style:font-weight-complex="bold"/>
    </style:style>
    <style:style style:name="P11" style:family="paragraph" style:parent-style-name="Title">
      <style:paragraph-properties fo:text-align="start" style:justify-single-word="false"/>
      <style:text-properties fo:color="#367d3c" loext:opacity="100%" style:font-name="Source Sans Pro Bold" fo:font-size="16pt" fo:font-weight="bold" officeooo:rsid="00605b64" officeooo:paragraph-rsid="009d7c94" style:letter-kerning="true" style:font-name-asian="Times New Roman" style:font-size-asian="16pt" style:language-asian="en" style:country-asian="US" style:font-weight-asian="bold" style:font-name-complex="Tahoma" style:font-size-complex="16pt" style:font-weight-complex="bold"/>
    </style:style>
    <style:style style:name="P12" style:family="paragraph" style:parent-style-name="Normal">
      <style:paragraph-properties fo:text-align="center" style:justify-single-word="false" fo:break-before="page"/>
      <style:text-properties fo:font-weight="bold" officeooo:paragraph-rsid="0070dc9d" style:font-weight-asian="bold" style:font-weight-complex="bold"/>
    </style:style>
    <style:style style:name="P13" style:family="paragraph" style:parent-style-name="Normal">
      <style:text-properties officeooo:paragraph-rsid="008899dd"/>
    </style:style>
    <style:style style:name="P14" style:family="paragraph" style:parent-style-name="Normal">
      <style:text-properties officeooo:paragraph-rsid="008a257a"/>
    </style:style>
    <style:style style:name="P15" style:family="paragraph" style:parent-style-name="Normal">
      <style:text-properties officeooo:rsid="008a257a" officeooo:paragraph-rsid="008a257a"/>
    </style:style>
    <style:style style:name="P16" style:family="paragraph" style:parent-style-name="Contents_20_1">
      <style:paragraph-properties>
        <style:tab-stops>
          <style:tab-stop style:position="16.701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6.201cm" style:type="right" style:leader-style="dotted" style:leader-text="."/>
        </style:tab-stops>
      </style:paragraph-properties>
    </style:style>
    <style:style style:name="P18" style:family="paragraph" style:parent-style-name="Normal">
      <style:text-properties fo:font-size="10.5pt" officeooo:rsid="007506fc" officeooo:paragraph-rsid="008899dd" style:font-size-asian="10.5pt" style:font-size-complex="10.5pt"/>
    </style:style>
    <style:style style:name="P19" style:family="paragraph" style:parent-style-name="Normal">
      <style:text-properties fo:font-size="10.5pt" officeooo:rsid="007506fc" officeooo:paragraph-rsid="008934fb" style:font-size-asian="10.5pt" style:font-size-complex="10.5pt"/>
    </style:style>
    <style:style style:name="P20" style:family="paragraph" style:parent-style-name="Normal">
      <style:text-properties fo:font-size="10.5pt" officeooo:rsid="007506fc" officeooo:paragraph-rsid="008a257a" style:font-size-asian="10.5pt" style:font-size-complex="10.5pt"/>
    </style:style>
    <style:style style:name="P21" style:family="paragraph" style:parent-style-name="Normal">
      <style:paragraph-properties fo:text-align="end" style:justify-single-word="false"/>
      <style:text-properties fo:font-weight="normal" officeooo:paragraph-rsid="009d7c94" style:font-weight-asian="normal" style:font-weight-complex="normal"/>
    </style:style>
    <style:style style:name="P22" style:family="paragraph" style:parent-style-name="Title" style:master-page-name="MPF0">
      <style:paragraph-properties fo:text-align="center" style:justify-single-word="false" style:page-number="auto" fo:break-before="page"/>
      <style:text-properties fo:color="#367d3c" loext:opacity="100%" style:font-name="Source Sans Pro Bold" fo:font-size="24pt" officeooo:rsid="008270a9" officeooo:paragraph-rsid="008270a9" style:letter-kerning="true" style:font-name-asian="Times New Roman" style:font-size-asian="24pt" style:language-asian="en" style:country-asian="US" style:font-size-complex="24pt" style:font-weight-complex="bold"/>
    </style:style>
    <style:style style:name="P23" style:family="paragraph" style:parent-style-name="Contents_20_1">
      <style:paragraph-properties>
        <style:tab-stops>
          <style:tab-stop style:position="16.701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6.201cm" style:type="right" style:leader-style="dotted" style:leader-text="."/>
        </style:tab-stops>
      </style:paragraph-properties>
    </style:style>
    <style:style style:name="P25" style:family="paragraph" style:parent-style-name="Heading_20_1">
      <style:paragraph-properties fo:break-before="page"/>
    </style:style>
    <style:style style:name="P26" style:family="paragraph" style:parent-style-name="Normal">
      <style:paragraph-properties fo:text-align="center" style:justify-single-word="false"/>
      <style:text-properties fo:font-style="italic" fo:font-weight="bold" officeooo:rsid="009b3427" officeooo:paragraph-rsid="0070dc9d" style:font-style-asian="italic" style:font-weight-asian="bold" style:font-style-complex="italic" style:font-weight-complex="bold"/>
    </style:style>
    <style:style style:name="T1" style:family="text">
      <style:text-properties officeooo:rsid="0064a475"/>
    </style:style>
    <style:style style:name="T2" style:family="text">
      <style:text-properties officeooo:rsid="006b1d2c"/>
    </style:style>
    <style:style style:name="T3" style:family="text">
      <style:text-properties officeooo:rsid="008899dd"/>
    </style:style>
    <style:style style:name="T4" style:family="text">
      <style:text-properties officeooo:rsid="008a257a"/>
    </style:style>
    <style:style style:name="T5" style:family="text">
      <style:text-properties officeooo:rsid="00901c0b"/>
    </style:style>
    <style:style style:name="T6" style:family="text">
      <style:text-properties style:use-window-font-color="true" loext:opacity="0%" style:font-name="Source Sans Pro" fo:font-size="10.5pt" fo:font-style="italic" officeooo:rsid="0070dc9d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7" style:family="text">
      <style:text-properties style:use-window-font-color="true" loext:opacity="0%" style:font-name="Source Sans Pro" fo:font-size="10.5pt" fo:font-style="italic" officeooo:rsid="00834831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8" style:family="text">
      <style:text-properties style:use-window-font-color="true" loext:opacity="0%" style:font-name="Source Sans Pro" fo:font-size="10.5pt" fo:font-style="italic" officeooo:rsid="009f93dd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9" style:family="text">
      <style:text-properties style:use-window-font-color="true" loext:opacity="0%" style:font-name="Source Sans Pro" fo:font-size="10.5pt" fo:font-style="italic" officeooo:rsid="009d7c94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10" style:family="text">
      <style:text-properties style:use-window-font-color="true" loext:opacity="0%" style:font-name="Source Sans Pro" fo:font-size="10.5pt" fo:font-style="italic" officeooo:rsid="009ea6c3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11" style:family="text">
      <style:text-properties officeooo:rsid="009d7c94"/>
    </style:style>
    <style:style style:name="T12" style:family="text">
      <style:text-properties officeooo:rsid="00a07d2a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5">
        <draw:image xlink:href="Pictures/100000000000009A000000E0F2AB3F9B1CBBBEF4.jpg" xlink:type="simple" xlink:show="embed" xlink:actuate="onLoad" draw:mime-type="image/jpeg"/>
      </draw:frame>
      <text:p text:style-name="P22"/>
      <text:p text:style-name="P8"/>
      <text:p text:style-name="P8"/>
      <text:p text:style-name="P8">Proyecto de in<text:span text:style-name="T11">novación educativa</text:span></text:p>
      <text:p text:style-name="P10">Convocatoria 202<text:span text:style-name="T12">_</text:span></text:p>
      <text:p text:style-name="P9"/>
      <text:p text:style-name="P9"/>
      <text:p text:style-name="P9">Título</text:p>
      <text:p text:style-name="P10"/>
      <text:p text:style-name="P7">Insertar imagen ilustrativa (opcional)</text:p>
      <text:p text:style-name="P10"/>
      <text:p text:style-name="P11"/>
      <text:p text:style-name="P3"/>
      <text:p text:style-name="P3"/>
      <text:p text:style-name="P3"/>
      <text:p text:style-name="P3"/>
      <text:p text:style-name="P21"><text:user-index-mark text:string-value="Anexo I.a: Proyecto de investigación educativa" text:index-name="User-Defined" text:outline-level="1"/></text:p>
      <text:p text:style-name="P21"><text:span text:style-name="T6">A</text:span><text:span text:style-name="T7">nex</text:span><text:span text:style-name="T9">o II.</text:span><text:span text:style-name="T10">a</text:span><text:span text:style-name="T8"> de la Orden de 14 de enero de 2009</text:span></text:p>
      <text:p text:style-name="P12"/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Sumario</text:p>
          </text:index-title>
          <text:p text:style-name="P16"><text:a xlink:type="simple" xlink:href="#__RefHeading___Toc1198_2484967326" text:style-name="Index_20_Link" text:visited-style-name="Index_20_Link">1. Título del proyecto<text:tab/>3</text:a></text:p>
          <text:p text:style-name="P16"><text:a xlink:type="simple" xlink:href="#__RefHeading___Toc1200_2484967326" text:style-name="Index_20_Link" text:visited-style-name="Index_20_Link">2. Resumen del proyecto<text:tab/>3</text:a></text:p>
          <text:p text:style-name="P16"><text:a xlink:type="simple" xlink:href="#__RefHeading___Toc1202_2484967326" text:style-name="Index_20_Link" text:visited-style-name="Index_20_Link">3. Justificación del proyecto<text:tab/>3</text:a></text:p>
          <text:p text:style-name="P17"><text:a xlink:type="simple" xlink:href="#__RefHeading___Toc1204_2484967326" text:style-name="Index_20_Link" text:visited-style-name="Index_20_Link">3.1. Fundamentación<text:tab/>3</text:a></text:p>
          <text:p text:style-name="P17"><text:a xlink:type="simple" xlink:href="#__RefHeading___Toc1206_2484967326" text:style-name="Index_20_Link" text:visited-style-name="Index_20_Link">3.2. Antecedentes<text:tab/>3</text:a></text:p>
          <text:p text:style-name="P17"><text:a xlink:type="simple" xlink:href="#__RefHeading___Toc1208_2484967326" text:style-name="Index_20_Link" text:visited-style-name="Index_20_Link">3.3. Oportunidad e importancia para el centro<text:tab/>3</text:a></text:p>
          <text:p text:style-name="P16"><text:a xlink:type="simple" xlink:href="#__RefHeading___Toc1210_2484967326" text:style-name="Index_20_Link" text:visited-style-name="Index_20_Link">4. Objetivos específicos que se pretenden alcanzar<text:tab/>3</text:a></text:p>
          <text:p text:style-name="P16"><text:a xlink:type="simple" xlink:href="#__RefHeading___Toc1212_2484967326" text:style-name="Index_20_Link" text:visited-style-name="Index_20_Link">5. Contenido del proyecto<text:tab/>3</text:a></text:p>
          <text:p text:style-name="P16"><text:a xlink:type="simple" xlink:href="#__RefHeading___Toc1214_2484967326" text:style-name="Index_20_Link" text:visited-style-name="Index_20_Link">6. Actuaciones a realizar y calendario previsto de aplicación<text:tab/>3</text:a></text:p>
          <text:p text:style-name="P16"><text:a xlink:type="simple" xlink:href="#__RefHeading___Toc1216_2484967326" text:style-name="Index_20_Link" text:visited-style-name="Index_20_Link">7. Recursos económicos y materiales<text:tab/>3</text:a></text:p>
          <text:p text:style-name="P17"><text:a xlink:type="simple" xlink:href="#__RefHeading___Toc1218_2484967326" text:style-name="Index_20_Link" text:visited-style-name="Index_20_Link">7.1. Recursos económicos y materiales que se solicitan a la Consejería de Desarrollo Educativo y Formación Profesional con la participación en esta convocatoria<text:tab/>3</text:a></text:p>
          <text:p text:style-name="P17"><text:a xlink:type="simple" xlink:href="#__RefHeading___Toc1220_2484967326" text:style-name="Index_20_Link" text:visited-style-name="Index_20_Link">7.2. Recursos económicos y materiales que aporta el centro o el propio profesorado<text:tab/>3</text:a></text:p>
          <text:p text:style-name="P17"><text:a xlink:type="simple" xlink:href="#__RefHeading___Toc1222_2484967326" text:style-name="Index_20_Link" text:visited-style-name="Index_20_Link">7.2. Compromisos de colaboración o financiación alcanzados, en su caso, con otras entidades<text:tab/>3</text:a></text:p>
          <text:p text:style-name="P16"><text:a xlink:type="simple" xlink:href="#__RefHeading___Toc1224_2484967326" text:style-name="Index_20_Link" text:visited-style-name="Index_20_Link">8. Evaluación del proyecto y previsiones de consolidación<text:tab/>4</text:a></text:p>
          <text:p text:style-name="P17"><text:a xlink:type="simple" xlink:href="#__RefHeading___Toc1226_2484967326" text:style-name="Index_20_Link" text:visited-style-name="Index_20_Link">8.1. Evaluación del proyecto y de su incidencia<text:tab/>4</text:a></text:p>
          <text:p text:style-name="P17"><text:a xlink:type="simple" xlink:href="#__RefHeading___Toc1228_2484967326" text:style-name="Index_20_Link" text:visited-style-name="Index_20_Link">8.2. Previsiones de consolidación en el futuro de las mejoras introducidas<text:tab/>4</text:a></text:p>
        </text:index-body>
      </text:table-of-content>
      <text:p text:style-name="P26"/>
      <text:h text:style-name="P25" text:outline-level="1"><text:bookmark-start text:name="__RefHeading___Toc1198_2484967326"/>1. Título <text:span text:style-name="T5">del proyecto</text:span><text:bookmark-end text:name="__RefHeading___Toc1198_2484967326"/></text:h>
      <text:p text:style-name="P18"/>
      <text:h text:style-name="Heading_20_1" text:outline-level="1"><text:bookmark-start text:name="__RefHeading___Toc1200_2484967326"/>2. Resumen del proyecto<text:bookmark-end text:name="__RefHeading___Toc1200_2484967326"/></text:h>
      <text:p text:style-name="P13">(breve descripción de la innovación y aspectos más destacados de sus objetivos, metodología y actividades; máximo 10 líneas)</text:p>
      <text:h text:style-name="Heading_20_1" text:outline-level="1"><text:bookmark-start text:name="__RefHeading___Toc1202_2484967326"/>3. Justificación del proyecto<text:bookmark-end text:name="__RefHeading___Toc1202_2484967326"/></text:h>
      <text:h text:style-name="Heading_20_2" text:outline-level="2"><text:bookmark-start text:name="__RefHeading___Toc1204_2484967326"/><text:span text:style-name="T3">3.1. F</text:span>undamentación<text:bookmark-end text:name="__RefHeading___Toc1204_2484967326"/></text:h>
      <text:p text:style-name="P18"/>
      <text:h text:style-name="Heading_20_2" text:outline-level="2"><text:bookmark-start text:name="__RefHeading___Toc1206_2484967326"/><text:span text:style-name="T3">3.2. A</text:span>ntecedentes<text:bookmark-end text:name="__RefHeading___Toc1206_2484967326"/></text:h>
      <text:p text:style-name="P18"/>
      <text:h text:style-name="Heading_20_2" text:outline-level="2"><text:bookmark-start text:name="__RefHeading___Toc1208_2484967326"/><text:span text:style-name="T3">3.3. O</text:span>portunidad e importancia para el centro<text:bookmark-end text:name="__RefHeading___Toc1208_2484967326"/></text:h>
      <text:p text:style-name="P18"/>
      <text:h text:style-name="Heading_20_1" text:outline-level="1"><text:bookmark-start text:name="__RefHeading___Toc1210_2484967326"/>4. Objetivos específicos que se pretenden alcanzar<text:bookmark-end text:name="__RefHeading___Toc1210_2484967326"/></text:h>
      <text:p text:style-name="P18"/>
      <text:h text:style-name="Heading_20_1" text:outline-level="1"><text:bookmark-start text:name="__RefHeading___Toc1212_2484967326"/>5. Conte<text:span text:style-name="T2">n</text:span>ido del proyecto<text:bookmark-end text:name="__RefHeading___Toc1212_2484967326"/></text:h>
      <text:p text:style-name="P18"/>
      <text:h text:style-name="Heading_20_1" text:outline-level="1"><text:bookmark-start text:name="__RefHeading___Toc1214_2484967326"/>6. Actuaciones a realizar y calendario previsto de aplicación<text:bookmark-end text:name="__RefHeading___Toc1214_2484967326"/></text:h>
      <text:p text:style-name="P19"/>
      <text:h text:style-name="Heading_20_1" text:outline-level="1"><text:bookmark-start text:name="__RefHeading___Toc1216_2484967326"/>7. Recursos económicos y materiales<text:bookmark-end text:name="__RefHeading___Toc1216_2484967326"/></text:h>
      <text:h text:style-name="Heading_20_2" text:outline-level="2"><text:bookmark-start text:name="__RefHeading___Toc1218_2484967326"/>7.1. Recursos económicos y materiales que se solicitan a la <text:s/>Consejería de Desarrollo Educativo y Formación Profesional con la participación en esta convocatoria<text:bookmark-end text:name="__RefHeading___Toc1218_2484967326"/></text:h>
      <text:p text:style-name="P20"/>
      <text:h text:style-name="Heading_20_2" text:outline-level="2"><text:bookmark-start text:name="__RefHeading___Toc1220_2484967326"/>7.2. <text:s/>Recursos económicos y materiales que aporta el centro o el propio profesorado<text:bookmark-end text:name="__RefHeading___Toc1220_2484967326"/></text:h>
      <text:p text:style-name="P20"/>
      <text:h text:style-name="Heading_20_2" text:outline-level="2"><text:bookmark-start text:name="__RefHeading___Toc1222_2484967326"/>7.2. <text:s/>Compromisos de colaboración o financiación alcanzados, en su caso, con otras entidades<text:bookmark-end text:name="__RefHeading___Toc1222_2484967326"/></text:h>
      <text:p text:style-name="P14"/>
      <text:h text:style-name="Heading_20_1" text:outline-level="1"><text:bookmark-start text:name="__RefHeading___Toc1224_2484967326"/><text:soft-page-break/>8. <text:span text:style-name="T4">Evaluación del proyecto y previsiones de consolidación</text:span><text:bookmark-end text:name="__RefHeading___Toc1224_2484967326"/></text:h>
      <text:h text:style-name="Heading_20_2" text:outline-level="2"><text:bookmark-start text:name="__RefHeading___Toc1226_2484967326"/>8.1. Evaluación del proyecto y de su incidencia <text:bookmark-end text:name="__RefHeading___Toc1226_2484967326"/></text:h>
      <text:p text:style-name="P15"/>
      <text:h text:style-name="Heading_20_2" text:outline-level="2"><text:bookmark-start text:name="__RefHeading___Toc1228_2484967326"/><text:span text:style-name="T4">8.2. </text:span>Previsiones de consolidación en el futuro de las mejoras introducidas<text:bookmark-end text:name="__RefHeading___Toc1228_2484967326"/></text:h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199cm" fo:margin-bottom="0.199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14pt" style:letter-kerning="true" style:font-name-asian="Times New Roman" style:font-family-asian="'Times New Roman'" style:font-family-generic-asian="roman" style:font-pitch-asian="variable" style:font-size-asian="14pt" style:language-asian="en" style:country-asian="US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199cm" fo:margin-bottom="0.199cm" style:contextual-spacing="false" fo:hyphenation-ladder-count="no-limit" fo:keep-with-next="always"/>
      <style:text-properties fo:color="#000000" loext:opacity="100%" style:font-name="Source Sans Pro" fo:font-family="'Source Sans Pro'" style:font-family-generic="swiss" style:font-pitch="variable" fo:font-size="10.5pt" fo:font-weight="bold" style:font-name-asian="Noto Sans HK Medium" style:font-family-asian="'Noto Sans HK Medium'" style:font-family-generic-asian="swiss" style:font-pitch-asian="variable" style:font-size-asian="10.5pt" style:language-asian="en" style:country-asian="US" style:font-weight-asian="bold" style:font-size-complex="10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199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text-align="start" style:justify-single-word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Source Sans Pro1" fo:font-family="'Source Sans Pro'" style:font-style-name="Negrita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Source Sans Pro2" fo:font-family="'Source Sans Pro'" style:font-style-name="Normal" style:font-family-generic="swiss" style:font-pitch="variable" fo:font-size="10pt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Source Sans Pro1" fo:font-family="'Source Sans Pro'" style:font-style-name="Negrit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Source Sans Pro2" fo:font-family="'Source Sans Pro'" style:font-style-name="Normal" style:font-family-generic="swiss" style:font-pitch="variable" fo:font-size="10.5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Source Sans Pro" fo:font-size="8pt" style:font-size-asian="8pt" style:font-size-complex="8pt"/>
    </style:style>
    <style:style style:name="MP2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 semibold" fo:font-size="9pt" officeooo:rsid="00488613" officeooo:paragraph-rsid="00488613" style:font-name-asian="Noto Sans HK Medium" style:font-size-asian="9pt" style:language-asian="en" style:country-asian="US" style:font-size-complex="8.5pt"/>
    </style:style>
    <style:style style:name="MP3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officeooo:rsid="0064a475" officeooo:paragraph-rsid="0064a475" style:font-name-asian="Noto Sans HK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MP5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9pt" fo:font-style="italic" fo:font-weight="normal" officeooo:paragraph-rsid="007506fc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64a475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145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n1" text:anchor-type="char" svg:x="-0.15cm" svg:y="-0.025cm" svg:width="1.499cm" svg:height="1.33cm" draw:z-index="2"><draw:image xlink:href="Pictures/10000000000000B9000000AE0E629BA4B187F6CA.jpg" xlink:type="simple" xlink:show="embed" xlink:actuate="onLoad" draw:mime-type="image/jpeg"/></draw:frame></text:p>
      </style:header>
      <style:footer>
        <text:p text:style-name="MP1"><text:page-number text:select-page="current">4</text:page-number></text:p>
      </style:footer>
    </style:master-page>
    <style:master-page style:name="MPF0" style:page-layout-name="Mpm3" draw:style-name="Mdp1" style:next-style-name="MP0">
      <style:header>
        <text:p text:style-name="MP2"><draw:frame draw:style-name="Mfr2" draw:name="Cuadro de texto 3" text:anchor-type="paragraph" svg:x="10.183cm" svg:y="1.418cm" svg:width="6.519cm" style:rel-width="scale" svg:height="2.198cm" style:rel-height="scale" draw:z-index="4"><draw:text-box><text:p text:style-name="MP3"><text:span text:style-name="MT1">Consejería de Desarrollo Educativo y Formación <text:s/>Profesional</text:span> </text:p><text:p text:style-name="MP4">Dirección General de Tecnologías Avanzadas y Transformación Educativa</text:p></draw:text-box></draw:frame><draw:frame draw:style-name="Mfr1" draw:name="Image2" text:anchor-type="char" svg:x="-0.199cm" svg:y="-0.169cm" svg:width="4.2cm" svg:height="2.54cm" draw:z-index="3"><draw:image xlink:href="Pictures/10000000000001EA00000129D37675091996C01C.jpg" xlink:type="simple" xlink:show="embed" xlink:actuate="onLoad" draw:mime-type="image/jpeg"/></draw:frame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dc:description/>
    <dc:subject/>
    <meta:initial-creator>Pablo M Romero Romero</meta:initial-creator>
    <meta:creation-date>2021-01-28T13:02:00Z</meta:creation-date>
    <dc:date>2023-11-07T10:49:44.740000000</dc:date>
    <meta:print-date>2021-01-28T09:30:00Z</meta:print-date>
    <meta:editing-cycles>123</meta:editing-cycles>
    <meta:editing-duration>PT4H58M43S</meta:editing-duration>
    <meta:document-statistic meta:table-count="0" meta:image-count="3" meta:object-count="0" meta:page-count="4" meta:paragraph-count="43" meta:word-count="321" meta:character-count="2109" meta:non-whitespace-character-count="1824"/>
    <meta:template xlink:type="simple" xlink:actuate="onRequest" xlink:title="" xlink:href="../../2.2%20Papelería%20General/2.4%20Com.%20Interior/2.4.1%20Com.%20interior%20Servicios%20Centrales%20de%20Consejerías/Plantilla-ComInterior_SSCC_JuntaAndalucia_V2.odt/Normal"/>
  </office:meta>
</office:document-meta>
</file>